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ОКС/2024/000680</text:p>
          </table:table-cell>
          <table:table-cell table:number-columns-repeated="4" table:style-name="ce7"/>
          <table:table-cell office:value-type="string" table:style-name="ce5">
            <text:p>1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34:0000000:31031</text:p>
          </table:table-cell>
          <table:covered-table-cell/>
          <table:table-cell office:value-type="float" office:value="2682180.38" table:style-name="ce12">
            <text:p>2682180,38</text:p>
          </table:table-cell>
          <table:table-cell office:value-type="string" table:number-columns-spanned="2" table:number-rows-spanned="1" table:style-name="ce17">
            <text:p>04.10.2024</text:p>
          </table:table-cell>
          <table:covered-table-cell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7">
            <text:p>36:34:0352011:40</text:p>
          </table:table-cell>
          <table:covered-table-cell/>
          <table:table-cell office:value-type="float" office:value="1576310.33" table:style-name="ce12">
            <text:p>1576310,33</text:p>
          </table:table-cell>
          <table:table-cell office:value-type="string" table:number-columns-spanned="2" table:number-rows-spanned="1" table:style-name="ce17">
            <text:p>04.10.2024</text:p>
          </table:table-cell>
          <table:covered-table-cell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17">
            <text:p>36:34:0401007:1834</text:p>
          </table:table-cell>
          <table:covered-table-cell/>
          <table:table-cell office:value-type="float" office:value="6589727.1699999999" table:style-name="ce14">
            <text:p>6589727,17</text:p>
          </table:table-cell>
          <table:table-cell office:value-type="string" table:number-columns-spanned="2" table:number-rows-spanned="1" table:style-name="ce17">
            <text:p>04.10.2024</text:p>
          </table:table-cell>
          <table:covered-table-cell/>
          <table:table-cell office:value-type="string" table:style-name="ce2">
            <text:p>0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7">
            <text:p>36:03:0000000:446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4</text:p>
          </table:table-cell>
          <table:covered-table-cell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7">
            <text:p>36:16:0102018:556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4</text:p>
          </table:table-cell>
          <table:covered-table-cell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7">
            <text:p>36:16:0601011:168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4</text:p>
          </table:table-cell>
          <table:covered-table-cell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7">
            <text:p>36:29:7500003:10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4</text:p>
          </table:table-cell>
          <table:covered-table-cell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7">
            <text:p>36:29:7500003:133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4</text:p>
          </table:table-cell>
          <table:covered-table-cell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7">
            <text:p>36:29:7500018:114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4</text:p>
          </table:table-cell>
          <table:covered-table-cell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7">
            <text:p>36:34:0000000:1674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4</text:p>
          </table:table-cell>
          <table:covered-table-cell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7">
            <text:p>36:34:0000000:17191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4</text:p>
          </table:table-cell>
          <table:covered-table-cell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7">
            <text:p>36:34:0000000:1891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4</text:p>
          </table:table-cell>
          <table:covered-table-cell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7">
            <text:p>36:34:0000000:19200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4</text:p>
          </table:table-cell>
          <table:covered-table-cell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7">
            <text:p>36:34:0208079:1972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4</text:p>
          </table:table-cell>
          <table:covered-table-cell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7">
            <text:p>36:34:0406012:207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4</text:p>
          </table:table-cell>
          <table:covered-table-cell/>
          <table:table-cell office:value-type="string" table:style-name="ce3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17">
            <text:p>36:34:0534008:275</text:p>
          </table:table-cell>
          <table:covered-table-cell table:number-columns-repeated="2"/>
          <table:table-cell office:value-type="string" table:number-columns-spanned="2" table:number-rows-spanned="1" table:style-name="ce17">
            <text:p>04.10.2024</text:p>
          </table:table-cell>
          <table:covered-table-cell/>
          <table:table-cell office:value-type="string" table:style-name="ce2">
            <text:p>0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3E63B56315632553FEA680C317FA000D8ED60442B1DD089CBB3910C336F0BBD83BC194BAFC7424318ECDD6CF27D11BCBB558D3723FFB0A5DC2636E3C8CC2FE7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6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18T07:35:53Z</meta:creation-date>
    <dc:date>2024-10-18T07:35:53Z</dc:date>
  </office:meta>
</office:document-meta>
</file>